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71277"&gt;[71277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251699"&gt;[251699] Career development in Dentistry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28212"&gt;[228212] Cervicofacial pathology&lt;/a&gt;</text:p>
          </table:table-cell>
        </table:table-row>
        <table:table-row table:style-name="ro1">
          <table:table-cell office:value-type="string">
            <text:p>&lt;a href="/predmet/99997"&gt;[99997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228228"&gt;[228228] Child neglect and abuse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8218"&gt;[228218] Clinical pharmacology&lt;/a&gt;</text:p>
          </table:table-cell>
        </table:table-row>
        <table:table-row table:style-name="ro1">
          <table:table-cell office:value-type="string">
            <text:p>&lt;a href="/predmet/228220"&gt;[228220] Comparative odont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28226"&gt;[228226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71279"&gt;[71279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12403"&gt;[212403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34573"&gt;[234573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76222"&gt;[176222] Etika u dentalnoj medicini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28214"&gt;[228214] Forensic dental medicine&lt;/a&gt;</text:p>
          </table:table-cell>
        </table:table-row>
        <table:table-row table:style-name="ro1">
          <table:table-cell office:value-type="string">
            <text:p>&lt;a href="/predmet/176122"&gt;[176122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71298"&gt;[71298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12405"&gt;[212405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rdan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12406"&gt;[212406] Introduction to scientific work I&lt;/a&gt;</text:p>
          </table:table-cell>
        </table:table-row>
        <table:table-row table:style-name="ro1">
          <table:table-cell office:value-type="string">
            <text:p>&lt;a href="/predmet/228227"&gt;[228227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86997"&gt;[86997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28223"&gt;[228223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34532"&gt;[234532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12407"&gt;[212407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176083"&gt;[17608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12402"&gt;[212402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71324"&gt;[71324] Oralna higijen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12404"&gt;[212404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199591"&gt;[199591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86996"&gt;[86996] Psihostomatologija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8224"&gt;[228224] Psychostomatology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71355"&gt;[71355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71360"&gt;[71360] Uvod u znanstveni rad I&lt;/a&gt;</text:p>
          </table:table-cell>
        </table:table-row>
        <table:table-row table:style-name="ro1">
          <table:table-cell office:value-type="string">
            <text:p>&lt;a href="/predmet/71361"&gt;[71361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71362"&gt;[71362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5T04:04:01</meta:creation-date>
    <dc:creator>CMS</dc:creator>
    <dc:date>2024-04-25T04:04:01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