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Strong" style:family="text">
      <style:text-properties style:font-name="Cambria" fo:color="#0E101A"/>
    </style:style>
    <style:style style:name="P3" style:parent-style-name="NormalWeb" style:family="paragraph">
      <style:paragraph-properties fo:margin-top="0in" fo:margin-bottom="0in"/>
      <style:text-properties style:font-name="Cambria" fo:color="#0E101A"/>
    </style:style>
    <style:style style:name="P4" style:parent-style-name="NormalWeb" style:family="paragraph">
      <style:paragraph-properties fo:margin-top="0in" fo:margin-bottom="0in"/>
      <style:text-properties style:font-name="Cambria" fo:color="#0E101A"/>
    </style:style>
    <style:style style:name="P5" style:parent-style-name="NormalWeb" style:family="paragraph">
      <style:paragraph-properties fo:margin-top="0in" fo:margin-bottom="0in"/>
      <style:text-properties style:font-name="Cambria" fo:color="#0E101A"/>
    </style:style>
    <style:style style:name="P6" style:parent-style-name="NormalWeb" style:family="paragraph">
      <style:paragraph-properties fo:margin-top="0in" fo:margin-bottom="0in"/>
      <style:text-properties style:font-name="Cambria" fo:color="#0E101A"/>
    </style:style>
    <style:style style:name="P7" style:parent-style-name="NormalWeb" style:family="paragraph">
      <style:paragraph-properties fo:margin-top="0in" fo:margin-bottom="0in"/>
      <style:text-properties style:font-name="Cambria" fo:color="#0E101A"/>
    </style:style>
    <style:style style:name="P8" style:parent-style-name="NormalWeb" style:family="paragraph">
      <style:paragraph-properties fo:margin-top="0in" fo:margin-bottom="0in"/>
      <style:text-properties style:font-name="Cambria" fo:color="#0E101A"/>
    </style:style>
    <style:style style:name="P9" style:parent-style-name="NormalWeb" style:family="paragraph">
      <style:paragraph-properties fo:margin-top="0in" fo:margin-bottom="0in"/>
      <style:text-properties style:font-name="Cambria" fo:color="#0E101A"/>
    </style:style>
    <style:style style:name="P10" style:parent-style-name="NormalWeb" style:family="paragraph">
      <style:paragraph-properties fo:margin-top="0in" fo:margin-bottom="0in"/>
      <style:text-properties style:font-name="Cambria" fo:color="#0E101A"/>
    </style:style>
    <style:style style:name="P11" style:parent-style-name="NormalWeb" style:family="paragraph">
      <style:paragraph-properties fo:margin-top="0in" fo:margin-bottom="0in"/>
      <style:text-properties style:font-name="Cambria" fo:color="#0E101A"/>
    </style:style>
    <style:style style:name="P12" style:parent-style-name="NormalWeb" style:family="paragraph">
      <style:paragraph-properties fo:margin-top="0in" fo:margin-bottom="0in"/>
      <style:text-properties style:font-name="Cambria" fo:color="#0E101A"/>
    </style:style>
    <style:style style:name="P13" style:parent-style-name="NormalWeb" style:family="paragraph">
      <style:paragraph-properties fo:margin-top="0in" fo:margin-bottom="0in"/>
      <style:text-properties style:font-name="Cambria" fo:color="#0E101A"/>
    </style:style>
    <style:style style:name="P14" style:parent-style-name="NormalWeb" style:family="paragraph">
      <style:paragraph-properties fo:margin-top="0in" fo:margin-bottom="0in"/>
      <style:text-properties style:font-name="Cambria" fo:color="#0E101A"/>
    </style:style>
    <style:style style:name="P15" style:parent-style-name="NormalWeb" style:family="paragraph">
      <style:paragraph-properties fo:margin-top="0in" fo:margin-bottom="0in"/>
      <style:text-properties style:font-name="Cambria" fo:color="#0E101A"/>
    </style:style>
    <style:style style:name="P16" style:parent-style-name="NormalWeb" style:family="paragraph">
      <style:paragraph-properties fo:margin-top="0in" fo:margin-bottom="0in"/>
      <style:text-properties style:font-name="Cambria" fo:color="#0E101A"/>
    </style:style>
    <style:style style:name="P17" style:parent-style-name="NormalWeb" style:family="paragraph">
      <style:paragraph-properties fo:margin-top="0in" fo:margin-bottom="0in"/>
      <style:text-properties style:font-name="Cambria" fo:color="#0E101A"/>
    </style:style>
    <style:style style:name="P18" style:parent-style-name="NormalWeb" style:family="paragraph">
      <style:paragraph-properties fo:margin-top="0in" fo:margin-bottom="0in"/>
      <style:text-properties style:font-name="Cambria" fo:color="#0E101A"/>
    </style:style>
    <style:style style:name="P19" style:parent-style-name="NormalWeb" style:family="paragraph">
      <style:paragraph-properties fo:margin-top="0in" fo:margin-bottom="0in"/>
      <style:text-properties style:font-name="Cambria" fo:color="#0E101A"/>
    </style:style>
    <style:style style:name="P20" style:parent-style-name="NormalWeb" style:family="paragraph">
      <style:paragraph-properties fo:margin-top="0in" fo:margin-bottom="0in"/>
      <style:text-properties style:font-name="Cambria" fo:color="#0E101A"/>
    </style:style>
    <style:style style:name="P21" style:parent-style-name="NormalWeb" style:family="paragraph">
      <style:paragraph-properties fo:margin-top="0in" fo:margin-bottom="0in"/>
      <style:text-properties style:font-name="Cambria" fo:color="#0E101A"/>
    </style:style>
    <style:style style:name="P22" style:parent-style-name="NormalWeb" style:family="paragraph">
      <style:paragraph-properties fo:margin-top="0in" fo:margin-bottom="0in"/>
      <style:text-properties style:font-name="Cambria" fo:color="#0E101A"/>
    </style:style>
    <style:style style:name="P23" style:parent-style-name="NormalWeb" style:family="paragraph">
      <style:paragraph-properties fo:margin-top="0in" fo:margin-bottom="0in"/>
      <style:text-properties style:font-name="Cambria" fo:color="#0E101A"/>
    </style:style>
    <style:style style:name="P24" style:parent-style-name="NormalWeb" style:family="paragraph">
      <style:paragraph-properties fo:margin-top="0in" fo:margin-bottom="0in"/>
      <style:text-properties style:font-name="Cambria" fo:color="#0E101A"/>
    </style:style>
    <style:style style:name="P25" style:parent-style-name="NormalWeb" style:family="paragraph">
      <style:paragraph-properties fo:margin-top="0in" fo:margin-bottom="0in"/>
      <style:text-properties style:font-name="Cambria" fo:color="#0E101A"/>
    </style:style>
    <style:style style:name="P26" style:parent-style-name="NormalWeb" style:family="paragraph">
      <style:paragraph-properties fo:margin-top="0in" fo:margin-bottom="0in"/>
      <style:text-properties style:font-name="Cambria" fo:color="#0E101A"/>
    </style:style>
    <style:style style:name="P27" style:parent-style-name="NormalWeb" style:family="paragraph">
      <style:paragraph-properties fo:margin-top="0in" fo:margin-bottom="0in"/>
      <style:text-properties style:font-name="Cambria" fo:color="#0E101A"/>
    </style:style>
    <style:style style:name="P28" style:parent-style-name="NormalWeb" style:family="paragraph">
      <style:paragraph-properties fo:margin-top="0in" fo:margin-bottom="0in"/>
      <style:text-properties style:font-name="Cambria" fo:color="#0E101A"/>
    </style:style>
    <style:style style:name="P29" style:parent-style-name="NormalWeb" style:family="paragraph">
      <style:paragraph-properties fo:margin-top="0in" fo:margin-bottom="0in"/>
      <style:text-properties style:font-name="Cambria" fo:color="#0E101A"/>
    </style:style>
    <style:style style:name="P30" style:parent-style-name="NormalWeb" style:family="paragraph">
      <style:paragraph-properties fo:margin-top="0in" fo:margin-bottom="0in"/>
      <style:text-properties style:font-name="Cambria" fo:color="#0E101A"/>
    </style:style>
    <style:style style:name="P31" style:parent-style-name="NormalWeb" style:family="paragraph">
      <style:paragraph-properties fo:margin-top="0in" fo:margin-bottom="0in"/>
      <style:text-properties style:font-name="Cambria" fo:color="#0E101A"/>
    </style:style>
    <style:style style:name="P32" style:parent-style-name="NormalWeb" style:family="paragraph">
      <style:paragraph-properties fo:margin-top="0in" fo:margin-bottom="0in"/>
      <style:text-properties style:font-name="Cambria" fo:color="#0E101A"/>
    </style:style>
    <style:style style:name="P33" style:parent-style-name="NormalWeb" style:family="paragraph">
      <style:paragraph-properties fo:margin-top="0in" fo:margin-bottom="0in"/>
      <style:text-properties style:font-name="Cambria" fo:color="#0E101A"/>
    </style:style>
    <style:style style:name="P34" style:parent-style-name="NormalWeb" style:family="paragraph">
      <style:paragraph-properties fo:margin-top="0in" fo:margin-bottom="0in"/>
      <style:text-properties style:font-name="Cambria" fo:color="#0E101A"/>
    </style:style>
    <style:style style:name="P35" style:parent-style-name="NormalWeb" style:family="paragraph">
      <style:paragraph-properties fo:margin-top="0in" fo:margin-bottom="0in"/>
      <style:text-properties style:font-name="Cambria" fo:color="#0E101A"/>
    </style:style>
    <style:style style:name="P36" style:parent-style-name="NormalWeb" style:family="paragraph">
      <style:paragraph-properties fo:margin-top="0in" fo:margin-bottom="0in"/>
      <style:text-properties style:font-name="Cambria" fo:color="#0E101A"/>
    </style:style>
    <style:style style:name="P37" style:parent-style-name="NormalWeb" style:family="paragraph">
      <style:paragraph-properties fo:margin-top="0in" fo:margin-bottom="0in"/>
      <style:text-properties style:font-name="Cambria" fo:color="#0E101A"/>
    </style:style>
    <style:style style:name="P38" style:parent-style-name="NormalWeb" style:family="paragraph">
      <style:paragraph-properties fo:margin-top="0in" fo:margin-bottom="0in"/>
      <style:text-properties style:font-name="Cambria" fo:color="#0E101A"/>
    </style:style>
    <style:style style:name="P39" style:parent-style-name="NormalWeb" style:family="paragraph">
      <style:paragraph-properties fo:margin-top="0in" fo:margin-bottom="0in"/>
      <style:text-properties style:font-name="Cambria" fo:color="#0E101A"/>
    </style:style>
    <style:style style:name="P40" style:parent-style-name="NormalWeb" style:family="paragraph">
      <style:paragraph-properties fo:margin-top="0in" fo:margin-bottom="0in"/>
      <style:text-properties style:font-name="Cambria" fo:color="#0E101A"/>
    </style:style>
    <style:style style:name="P41" style:parent-style-name="NormalWeb" style:family="paragraph">
      <style:paragraph-properties fo:margin-top="0in" fo:margin-bottom="0in"/>
      <style:text-properties style:font-name="Cambria" fo:color="#0E101A"/>
    </style:style>
    <style:style style:name="P42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" style:font-name-asian="Times New Roman" style:font-name-complex="Courier New" fo:color="#212121" fo:font-size="12pt" style:font-size-asian="12pt" style:font-size-complex="12pt" fo:language="en" style:language-asian="hr" style:country-asian="HR"/>
    </style:style>
    <style:style style:name="P43" style:parent-style-name="Normal" style:family="paragraph">
      <style:paragraph-properties fo:text-align="center" fo:margin-bottom="0in" fo:line-height="100%" fo:background-color="#FFFFFF"/>
      <style:text-properties style:font-name="Cambria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en" fo:country="GB"/>
    </style:style>
    <style:style style:name="P45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en" fo:country="GB"/>
    </style:style>
    <style:style style:name="P46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en" fo:country="GB"/>
    </style:style>
    <style:style style:name="P47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2">EXAM QUESTIONS:</text:span></text:p>
      <text:p text:style-name="P3"/>
      <text:p text:style-name="P4">1. Abnormalities during the initial stage of tooth formation? /(Abnormalnosti za vrijeme inicijalnog stadija razvoja zuba?)</text:p>
      <text:p text:style-name="P5">2. Abnormalities during morfodiferentiation of the tooth? /(Abnormalnosti za vrijeme morfodiferencijacije zuba?)</text:p>
      <text:p text:style-name="P6">3. Abnormalities during aposition of tooth tissue? /(Abnormalnosti za vrijeme apozicije zuba?)</text:p>
      <text:p text:style-name="P7">4. Tooth colour disturbances? /(Poremećaji u boji zuba?)</text:p>
      <text:p text:style-name="P8">5. Non-caries tooth defects: Abrasion, attrition, erosion and abfraction? / (Nekarijesna oštećenja zuba?)</text:p>
      <text:p text:style-name="P9">6. Dentin hypersensitivity (aetiology, therapy)? /Dentinska preosjetljivost (etiologija, terapija)? / </text:p>
      <text:p text:style-name="P10">7. Primary, secondary and tertiary dentin? /Primarni, sekundarni, tercijarni dentin? </text:p>
      <text:p text:style-name="P11">8. Major and minor salivary glands? / Velike i male žlijezde slinovnice? </text:p>
      <text:p text:style-name="P12">9. Secretion and composition of saliva? / Sekrecija i sastav sline?  </text:p>
      <text:p text:style-name="P13">10. Functions of saliva? / Funkcija sline u usnoj šupljini? </text:p>
      <text:p text:style-name="P14">11. Measurement of unstimulated and stimulated flow rate? / Mjerenje količine stimulirane i nestimulirane sline? </text:p>
      <text:p text:style-name="P15">12. The oral microflora? / Mikroflora usne šupljine? </text:p>
      <text:p text:style-name="P16">13. Biofilms on teeth? / Naslage na površini zuba? </text:p>
      <text:p text:style-name="P17">14. The microbiology of caries (enamel, dentin, root surface)? /Mikrobiologija karijesne lezije (u caklini, dentinu i cementu)? </text:p>
      <text:p text:style-name="P18">15. Development of dental plaque (pellicle formation, microbial colonization, immature and mature dental plaque)? / Nastanak dentobakterijskog plaka (stvaranje pelikule, kolonizacija mikroorganizama, nezreli i zreli plak)? </text:p>
      <text:p text:style-name="P19">16. Fissure and smooth surface plaque (microbiology and structure)? / Fisurni plak i plak glatkih ploha (mikrobiologija i struktura)? </text:p>
      <text:p text:style-name="P20">17. Metabolism of dental plaque? /Metabolizam dentobakterijskog plaka? </text:p>
      <text:p text:style-name="P21">18. Chemical interaction during the development of caries lesion (demineralisation and remineralisation)? / Kemijske interakcije tijekom nastanka karijesne lezije (demineralizacija / remineralizacija)? </text:p>
      <text:p text:style-name="P22">19. Clinical and histological manifestations of enamel caries („white spot“ lesions)? / Klinički i histološki izgled karijesa cakline (klinički vidljive „bijele mrlje“) ? </text:p>
      <text:p text:style-name="P23">20. Progression of the enamel lesion? / Napredovanje karijesne lezije u caklini? </text:p>
      <text:p text:style-name="P24">21. A clinical and histological manifestation of dentin caries? / Klinički i histološki izgled karijesa dentina? </text:p>
      <text:p text:style-name="P25">22. Progression of the dentin lesion? / Napredovanje karijesne lezije u dentinu? </text:p>
      <text:p text:style-name="P26">23. Dentin reaction to caries progression? / Odgovor dentina na napredovanje karijesne lezije? </text:p>
      <text:p text:style-name="P27">24. Caries Classification (Black class., ICDAS II, ICCMS)? / Podjela karijesa? </text:p>
      <text:p text:style-name="P28">25. Root surface caries (active and inactive (arrested) root surface lesion)? / Karijes na površini korijena (aktivna i zaustavljena lezija)? </text:p>
      <text:p text:style-name="P29">26. Occlusal caries and smooth surface caries? / Okluzalni karijes i karijes glatkih ploha? </text:p>
      <text:soft-page-break/>
      <text:p text:style-name="P30">27. Clinical diagnosis of smooth-surface caries, pit and fissure caries, approximal surface caries? / Klinička dijagnostika karijesa glatkih ploha, jamica i fisura, aproksimalnog karijesa? </text:p>
      <text:p text:style-name="P31">28. Radiographic diagnosis of caries lesions? / Radiološka dijagnostika karijesa? </text:p>
      <text:p text:style-name="P32">29. Advanced methods of caries diagnosis? / Suvremeni postupci dijagnostike karijesa? </text:p>
      <text:p text:style-name="P33">30. Prevention of dental caries? /Prevencija karijesa? </text:p>
      <text:p text:style-name="P34">31. Oral hygiene and dental caries (toothbrushing, flossing, professional tooth cleaning and dental caries)? / Oralna higijena i zubni karijes (četkanje zuba, uporaba zubne svile, profesionalno čišćenje zuba)? </text:p>
      <text:p text:style-name="P35">32. Diet and the caries process (systemic and local dietary effects)? / Prehrana i karijes (sistemski i lokalni utjecaj prehrane)? </text:p>
      <text:p text:style-name="P36">33. Chemoprophylaxis of dental caries? / Kemoprofilaksa karijesa? </text:p>
      <text:p text:style-name="P37">34. Fissure sealants and dental caries (indication, contraindication, materials)? /Pečaćenje fisura (indikacije, kontraindikacije, materijali za pečaćenje)? </text:p>
      <text:p text:style-name="P38">35. Tests for the assessment of caries risk? /Testovi za procjenu rizika nastanka karijesa? </text:p>
      <text:p text:style-name="P39">36. Caries of risky patients? / Karijes rizičnih pacijenata?</text:p>
      <text:p text:style-name="P40">37. The prognosis for caries lesions? / Prognoza karijesne lezije? </text:p>
      <text:p text:style-name="P41">38. An epidemiological approach to dental caries (analysis and interpretation of data)? /Epidemiologija zubnog karijesa (indeksi karijesa, analiza i interpretacija podataka)?</text:p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hr" fo:country="H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6-01T08:29:00Z</meta:creation-date>
    <dc:date>2020-06-01T08:29:00Z</dc:date>
    <meta:template xlink:href="Normal" xlink:type="simple"/>
    <meta:editing-cycles>1</meta:editing-cycles>
    <meta:editing-duration>PT0S</meta:editing-duration>
    <meta:document-statistic meta:page-count="2" meta:paragraph-count="8" meta:word-count="617" meta:character-count="4131" meta:row-count="29" meta:non-whitespace-character-count="3522"/>
  </office:meta>
</office:document-meta>
</file>